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3e5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42101 CD – FP - PS </text:span><text:span text:style-name="T2">de la señora diputada Hynes, por el cual se solicita disponga informar si se ha continuado con la implementación del Escalafón Único de ingreso a la Administración Pública en el área de salud a partir de 2015; y, por las razones expuestas en los fundamentos y las que podrá dar el miembro informante, </text:span><text:span text:style-name="T3">esta Comisión aconseja la aprobación del siguiente texto con modificaciones:</text:span></text:p>
      <text:p text:style-name="P5"/>
      <text:p text:style-name="P5">PROYECTO DE COMUNICACIÓN</text:p>
      <text:p text:style-name="P3">La Cámara de Diputados de la Provincia vería con agrado que el Poder Ejecutivo, por intermedio del organismo que corresponda, en relación con el Escalafón Único de ingreso a la Administración Pública en el área de salud, informe lo siguiente:</text:p>
      <text:list xml:id="list1013770541" text:style-name="WWNum1">
        <text:list-item>
          <text:p text:style-name="P13">si se ha continuado con el escalafón implementado a partir del año 2015; </text:p>
        </text:list-item>
        <text:list-item>
          <text:p text:style-name="P14"><text:span text:style-name="T2">en caso </text:span><text:span text:style-name="T4">negativo</text:span><text:span text:style-name="T2">, cuál es la política de ingreso que se está llevando adelante, en los efectores de salud descentralizados, hospitales de segundo nivel, SAMCos y centros de salud. </text:span></text:p>
        </text:list-item>
      </text:list>
      <text:p text:style-name="P6"/>
      <text:p text:style-name="P7">Sala de la Comisión en Zoom, 17 de marzo de 2021.</text:p>
      <text:p text:style-name="P7">Firmantes: <text:span text:style-name="T5">CIANCIO – BRAVO – GONZÁLEZ – HYNES – OLIVERA - PINOTTI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372cm" svg:y="-2.503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3-18T10:12:47.032939575</dc:date>
    <meta:editing-duration>PT1M2S</meta:editing-duration>
    <meta:editing-cycles>2</meta:editing-cycles>
    <meta:document-statistic meta:table-count="1" meta:image-count="1" meta:object-count="0" meta:page-count="1" meta:paragraph-count="9" meta:word-count="202" meta:character-count="1224" meta:non-whitespace-character-count="1022"/>
  </office:meta>
</office:document-meta>
</file>